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line-height="150%"/>
    </style:style>
    <style:style style:name="P2" style:parent-style-name="Standard" style:family="paragraph">
      <style:paragraph-properties fo:text-align="justify" fo:line-height="150%"/>
    </style:style>
    <style:style style:name="P3" style:parent-style-name="Standard" style:family="paragraph">
      <style:paragraph-properties fo:text-align="justify" fo:line-height="150%"/>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fo:margin-left="-0.0104in">
        <style:tab-stops/>
      </style:paragraph-properties>
    </style:style>
    <style:style style:name="P11" style:parent-style-name="Standard" style:family="paragraph">
      <style:paragraph-properties fo:text-align="justify" fo:line-height="150%" fo:margin-left="-0.0104in">
        <style:tab-stops/>
      </style:paragraph-properties>
    </style:style>
    <style:style style:name="P12" style:parent-style-name="Standard" style:family="paragraph">
      <style:paragraph-properties fo:text-align="justify" fo:line-height="150%" fo:margin-left="-0.0104in">
        <style:tab-stops/>
      </style:paragraph-properties>
    </style:style>
    <style:style style:name="P13" style:parent-style-name="Standard" style:family="paragraph">
      <style:paragraph-properties fo:text-align="justify" fo:line-height="150%" fo:margin-left="-0.0104in">
        <style:tab-stops/>
      </style:paragraph-properties>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list-style-name="LFO1" style:family="paragraph">
      <style:paragraph-properties fo:text-align="justify" fo:line-height="150%"/>
    </style:style>
    <style:style style:name="P17" style:parent-style-name="Standard" style:list-style-name="LFO1" style:family="paragraph">
      <style:paragraph-properties fo:text-align="justify" fo:line-height="150%"/>
    </style:style>
    <style:style style:name="P18" style:parent-style-name="Standard" style:list-style-name="LFO1" style:family="paragraph">
      <style:paragraph-properties fo:text-align="justify" fo:line-height="150%"/>
    </style:style>
    <style:style style:name="P19" style:parent-style-name="Standard" style:list-style-name="LFO1" style:family="paragraph">
      <style:paragraph-properties fo:text-align="justify" fo:line-height="150%"/>
    </style:style>
    <style:style style:name="P20" style:parent-style-name="Standard" style:list-style-name="LFO1" style:family="paragraph">
      <style:paragraph-properties fo:text-align="justify" fo:line-height="150%"/>
    </style:style>
    <style:style style:name="P21" style:parent-style-name="Standard" style:list-style-name="LFO1" style:family="paragraph">
      <style:paragraph-properties fo:text-align="justify" fo:line-height="150%"/>
    </style:style>
    <style:style style:name="P22" style:parent-style-name="Standard" style:list-style-name="LFO1" style:family="paragraph">
      <style:paragraph-properties fo:text-align="justify" fo:line-height="150%"/>
    </style:style>
    <style:style style:name="P23" style:parent-style-name="Standard" style:list-style-name="LFO1"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list-style-name="LFO1" style:family="paragraph">
      <style:paragraph-properties fo:text-align="justify" fo:line-height="150%"/>
    </style:style>
    <style:style style:name="P26" style:parent-style-name="Standard" style:list-style-name="LFO1" style:family="paragraph">
      <style:paragraph-properties fo:text-align="justify" fo:line-height="150%"/>
    </style:style>
    <style:style style:name="P27" style:parent-style-name="Standard" style:list-style-name="LFO1" style:family="paragraph">
      <style:paragraph-properties fo:text-align="justify" fo:line-height="150%"/>
    </style:style>
    <style:style style:name="P28" style:parent-style-name="Standard" style:list-style-name="LFO1" style:family="paragraph">
      <style:paragraph-properties fo:text-align="justify" fo:line-height="150%"/>
    </style:style>
    <style:style style:name="P29" style:parent-style-name="Standard" style:list-style-name="LFO1" style:family="paragraph">
      <style:paragraph-properties fo:text-align="justify" fo:line-height="150%"/>
    </style:style>
    <style:style style:name="P30" style:parent-style-name="Standard" style:list-style-name="LFO1" style:family="paragraph">
      <style:paragraph-properties fo:text-align="justify" fo:line-height="150%"/>
    </style:style>
    <style:style style:name="P31" style:parent-style-name="Standard" style:list-style-name="LFO1" style:family="paragraph">
      <style:paragraph-properties fo:text-align="justify" fo:line-height="150%"/>
    </style:style>
    <style:style style:name="P32" style:parent-style-name="Standard" style:list-style-name="LFO1" style:family="paragraph">
      <style:paragraph-properties fo:text-align="justify" fo:line-height="150%"/>
    </style:style>
    <style:style style:name="P33" style:parent-style-name="Standard" style:list-style-name="LFO1" style:family="paragraph">
      <style:paragraph-properties fo:text-align="justify" fo:line-height="150%"/>
    </style:style>
    <style:style style:name="P34" style:parent-style-name="Standard" style:list-style-name="LFO1" style:family="paragraph">
      <style:paragraph-properties fo:text-align="justify" fo:line-height="150%"/>
    </style:style>
    <style:style style:name="P35" style:parent-style-name="Standard" style:list-style-name="LFO1" style:family="paragraph">
      <style:paragraph-properties fo:text-align="justify" fo:line-height="150%"/>
    </style:style>
    <style:style style:name="P36" style:parent-style-name="Standard" style:list-style-name="LFO1" style:family="paragraph">
      <style:paragraph-properties fo:text-align="justify" fo:line-height="150%"/>
    </style:style>
    <style:style style:name="P37" style:parent-style-name="Standard" style:list-style-name="LFO1" style:family="paragraph">
      <style:paragraph-properties fo:text-align="justify" fo:line-height="150%"/>
    </style:style>
    <style:style style:name="P38" style:parent-style-name="Standard" style:list-style-name="LFO1"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T45" style:parent-style-name="Car.predefinitoparagrafo" style:family="text">
      <style:text-properties fo:font-style="italic" style:font-style-asian="italic"/>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text-properties fo:font-style="italic" style:font-style-asian="italic"/>
    </style:style>
    <style:style style:name="P48" style:parent-style-name="Standard" style:family="paragraph">
      <style:paragraph-properties fo:text-align="justify" fo:line-height="150%"/>
    </style:style>
    <style:style style:name="T49" style:parent-style-name="Car.predefinitoparagrafo" style:family="text">
      <style:text-properties fo:font-style="italic" style:font-style-asian="italic"/>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office:automatic-styles>
  <office:body>
    <office:text text:use-soft-page-breaks="true">
      <text:p text:style-name="P1">VERBALE DEL COLLEGIO SINDACALE DEL <text:s text:c="17"/></text:p>
      <text:p text:style-name="P2"/>
      <text:p text:style-name="P3">L’anno <text:s text:c="13"/>il giorno <text:s text:c="19"/>, presso la sede della Società<text:s/><text:s text:c="52"/></text:p>
      <text:p text:style-name="P4"><text:s text:c="82"/>, dove sono tenute e conservate le scritture contabili della società <text:s text:c="52"/><text:s text:c="6"/>, è presente il Collegio sindacale nelle persone della <text:s text:c="127"/></text:p>
      <text:p text:style-name="P5"><text:s text:c="44"/>per procedere a un controllo periodico ai sensi degli artt.2403, 2403 bis e 2409 bis c.c..</text:p>
      <text:p text:style-name="P6">E’ presente il Rag. <text:s text:c="15"/>, responsabile del servizio amministrativo.</text:p>
      <text:p text:style-name="P7">Le operazioni di verifica compiute vengono analiticamente descritte di seguito.</text:p>
      <text:p text:style-name="P8">Dal controllo risulta che la<text:s/>contabilità generale ed i registri Iva sono regolarmente e tempestivamente aggiornati fino alla data odierna.</text:p>
      <text:p text:style-name="P9">Il saldo della cassa, conteggiato in data odierna presenta una consistenza fisica di numerario di € <text:s text:c="15"/>, valore che collima con il saldo risultante dalla prima nota cassa.</text:p>
      <text:p text:style-name="P10">Il Collegio procede alla disamina delle liquidazioni Iva dei mesi di <text:s text:c="20"/>. La liquidazione relativa al mese di aprile presenta un'Iva sulle fatture di vendita pari a € <text:s text:c="17"/>, quella sugli acquisti pari a € <text:s text:c="22"/>per un saldo a debito di € <text:s text:c="22"/>. Tale importo è stato regolarmente versato in data <text:s text:c="20"/>.</text:p>
      <text:p text:style-name="P11">La liquidazione Iva del mese di <text:s text:c="21"/>presenta un'Iva sulle fatture di vendita pari a € <text:s text:c="15"/>, quella sugli acquisti pari a € <text:s text:c="17"/>, per un saldo a debito di € <text:s text:c="15"/>versato il <text:s text:c="17"/>. <text:s/></text:p>
      <text:p text:style-name="P12">La liquidazione Iva del mese di <text:s text:c="40"/>presenta un'Iva sulle fatture di vendita pari a € <text:s text:c="23"/>, quella sugli acquisti pari a € <text:s text:c="26"/>, per un saldo a debito di € <text:s text:c="16"/>il cui versamento verrà effettuato nella data di domani.</text:p>
      <text:p text:style-name="P13">Il Collegio prende atto che in data <text:s text:c="17"/>è stata trasmessa la comunicazione <text:s/>del modello relativo alle operazioni con i paesi black list.</text:p>
      <text:p text:style-name="P14">Il Collegio sindacale procede, inoltre, alla verifica degli adempimenti fiscali del periodo in esame.</text:p>
      <text:p text:style-name="P15">In data <text:s text:c="23"/>è stato pagato il modello F24<text:s/>prot. n. <text:s text:c="16"/>da cui risulta:</text:p>
      <text:list text:style-name="LFO1" text:continue-numbering="true">
        <text:list-item>
          <text:p text:style-name="P16">Erario, codice 1038, € <text:s text:c="15"/>;</text:p>
        </text:list-item>
        <text:list-item>
          <text:p text:style-name="P17">Erario, codice 6004, € <text:s text:c="17"/>;</text:p>
        </text:list-item>
        <text:list-item>
          <text:p text:style-name="P18">Erario, codice 1001, € <text:s text:c="17"/>;</text:p>
        </text:list-item>
        <text:list-item>
          <text:p text:style-name="P19">Regioni, codice 3802, € <text:s text:c="17"/>;;</text:p>
        </text:list-item>
        <text:list-item>
          <text:p text:style-name="P20">Erario, codice 1004, € <text:s text:c="17"/>;;</text:p>
        </text:list-item>
        <text:list-item>
          <text:p text:style-name="P21">Tributi Locali, codici 3847 e 3848, €<text:s/><text:s text:c="18"/>;;</text:p>
        </text:list-item>
        <text:list-item>
          <text:p text:style-name="P22">Inps, codice C10, € <text:s text:c="17"/>;;</text:p>
        </text:list-item>
        <text:list-item>
          <text:p text:style-name="P23">Inps, codice DM10, € <text:s text:c="17"/>;;</text:p>
        </text:list-item>
      </text:list>
      <text:p text:style-name="P24">In data 17.06.2013 è stato pagato il modello F24 prot. n. <text:s text:c="38"/>da cui risulta:</text:p>
      <text:list text:style-name="LFO1" text:continue-numbering="true">
        <text:list-item>
          <text:p text:style-name="P25">Erario, codice 2001, € <text:s text:c="17"/>;</text:p>
        </text:list-item>
        <text:list-item>
          <text:p text:style-name="P26">Erario, codice 2003, a credito € <text:s text:c="17"/>;;</text:p>
        </text:list-item>
        <text:list-item>
          <text:p text:style-name="P27">Erario, codice 3800, a credito € <text:s text:c="17"/>;</text:p>
        </text:list-item>
        <text:list-item>
          <text:p text:style-name="P28">Erario, codice 3812, € <text:s text:c="17"/>;</text:p>
        </text:list-item>
        <text:list-item>
          <text:p text:style-name="P29">Erario, codice 3850, € <text:s text:c="17"/>;</text:p>
        </text:list-item>
        <text:list-item>
          <text:p text:style-name="P30">Erario, codice 6005, € <text:s text:c="5"/><text:s text:c="12"/>;</text:p>
        </text:list-item>
        <text:list-item>
          <text:p text:style-name="P31">Erario, codice 1038, , € <text:s text:c="17"/>;</text:p>
        </text:list-item>
        <text:list-item>
          <text:p text:style-name="P32">Erario, codice 1040, € <text:s text:c="17"/>;</text:p>
        </text:list-item>
        <text:list-item>
          <text:p text:style-name="P33">Erario, codice 1001, € <text:s text:c="17"/>;</text:p>
        </text:list-item>
        <text:list-item>
          <text:p text:style-name="P34">Erario, codice 1004, € <text:s text:c="17"/>;</text:p>
        </text:list-item>
        <text:list-item>
          <text:p text:style-name="P35">Inps, codice C10, € <text:s text:c="17"/>;</text:p>
        </text:list-item>
        <text:list-item>
          <text:p text:style-name="P36">Inps, codice DM10, € <text:s text:c="12"/><text:s text:c="5"/>;;</text:p>
        </text:list-item>
        <text:list-item>
          <text:p text:style-name="P37">Regioni, codice 3802, € <text:s text:c="17"/>;</text:p>
        </text:list-item>
        <text:list-item>
          <text:p text:style-name="P38">Tributi locali, codice 3847 e 3848, € <text:s text:c="17"/>.</text:p>
        </text:list-item>
      </text:list>
      <text:p text:style-name="P39">La dichiarazione Intrastat per l’anno <text:s text:c="9"/>, mese di <text:s text:c="11"/>, è stata protocollata in data <text:s text:c="12"/>, prot. n. <text:s text:c="14"/>per gli acquisti e per il mese di marzo <text:s text:c="10"/>è stata protocollata in data <text:s text:c="14"/>prot. n. <text:s text:c="9"/></text:p>
      <text:p text:style-name="P40"><text:s/>la dichiarazione Intrastat per le cessioni; la dichiarazione Intrastat per l’anno <text:s text:c="14"/>, mese di <text:s text:c="12"/>, è stata protocollata in data <text:s text:c="6"/><text:s text:c="10"/>, prot. n. <text:s text:c="23"/>per le cessioni e per gli acquisti per il mese di <text:s text:c="16"/>è stata protocollata in data <text:s text:c="14"/>prot. n. <text:s text:c="12"/>; la dichiarazione Intrastat per l’anno <text:s text:c="10"/>, mese di <text:s text:c="9"/>, è stata protocollata in data <text:s text:c="15"/>, prot. n. <text:s text:c="11"/>per gli acquisti e per il mese di <text:s text:c="26"/>è stata protocollata in data <text:s text:c="18"/>prot. n. <text:s text:c="12"/>la dichiarazione Intrastat per le cessioni.</text:p>
      <text:p text:style-name="P41">Il Collegio verifica che il libro dei verbali del Consiglio di Amministrazione risulta stampato fino a pagina <text:s text:c="9"/>con la trascrizione del verbale del <text:s text:c="17"/>, mentre <text:s/>il libro dei verbali delle Assemblee dei Soci risulta stampato fino a pagina <text:s text:c="14"/>con la trascrizione del verbale del <text:s text:c="10"/>.</text:p>
      <text:p text:style-name="P42">RICONCILIAZIONE ESTRATTI <text:s/>DI CONTO CORRENTE</text:p>
      <text:p text:style-name="P43">Vengono successivamente esaminati con il metodo del campione alcuni estratti conto in modo tale da verificare la corrispondenza delle movimentazioni nella tenuta della contabilità. In particolare sono stati presi in esame i seguenti c/c bancari:</text:p>
      <text:p text:style-name="P44"><text:span text:style-name="T45"><text:s text:c="21"/>:</text:span></text:p>
      <text:p text:style-name="P46">- conto di corrispondenza n. <text:s text:c="33"/>presenta un saldo attivo pari a € <text:s text:c="17"/>, valore che collima con i dovuti raccordi, con il<text:s/>saldo della scheda di contabilità elaborato in pari data;</text:p>
      <text:p text:style-name="P47"><text:s text:c="19"/>:</text:p>
      <text:p text:style-name="P48"><text:span text:style-name="T49">-</text:span>conto corrente n. <text:s text:c="18"/>presenta un saldo attivo pari a € <text:s text:c="18"/>valore che collima con i dovuti raccordi con il saldo della scheda di contabilità<text:s/>elaborata in pari data.</text:p>
      <text:p text:style-name="P50">Il Collegio prende visione, con il metodo del campione, delle scritture contabili e delle registrazioni effettuate tenute ai fini Iva e attesta che risultano tempestivamente effettuate, correttamente tenute e corrispondenti ai documenti a cui fanno riferimento.</text:p>
      <text:p text:style-name="P51">Dalla compiuta verifica il Collegio Sindacale da atto con il presente verbale che, previa lettura, viene confermato dalla sottoscrizione che segue.</text:p>
      <text:p text:style-name="P52">Il Collegio Sindaca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tabilita</meta:initial-creator>
    <dc:creator>Contabilita</dc:creator>
    <meta:creation-date>2016-01-12T09:53:00Z</meta:creation-date>
    <dc:date>2016-01-12T10:23:00Z</dc:date>
    <meta:template xlink:href="Normal" xlink:type="simple"/>
    <meta:editing-cycles>6</meta:editing-cycles>
    <meta:editing-duration>PT720S</meta:editing-duration>
    <meta:document-statistic meta:page-count="1" meta:paragraph-count="11" meta:word-count="888" meta:character-count="5945" meta:row-count="42" meta:non-whitespace-character-count="5068"/>
  </office:meta>
</office:document-meta>
</file>