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0.3333in"/>
    </style:style>
    <style:style style:name="P6" style:parent-style-name="Standard" style:family="paragraph">
      <style:paragraph-properties fo:text-align="justify" fo:line-height="0.33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0.3333in"/>
    </style:style>
    <style:style style:name="P8" style:parent-style-name="Standard" style:family="paragraph">
      <style:paragraph-properties fo:text-align="justify" fo:line-height="0.3333in"/>
    </style:style>
    <style:style style:name="P9" style:parent-style-name="Standard" style:family="paragraph">
      <style:paragraph-properties fo:text-align="justify" fo:line-height="0.3333in"/>
    </style:style>
    <style:style style:name="P10" style:parent-style-name="Standard" style:family="paragraph">
      <style:paragraph-properties fo:text-align="center" fo:line-height="0.3333in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13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14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2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3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4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5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6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7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28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38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41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42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P46" style:parent-style-name="Standard" style:family="paragraph">
      <style:paragraph-properties fo:text-align="justify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3333in" fo:margin-left="0.2958in" fo:text-indent="-0.2958in">
        <style:tab-stops>
          <style:tab-stop style:type="left" style:position="3.6423in"/>
          <style:tab-stop style:type="right" style:position="4.9222in"/>
        </style:tab-stops>
      </style:paragraph-properties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3333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Corpodeltesto2" style:family="paragraph">
      <style:paragraph-properties fo:line-height="0.3305in"/>
    </style:style>
    <style:style style:name="P58" style:parent-style-name="Corpodeltesto2" style:family="paragraph">
      <style:paragraph-properties fo:line-height="0.3305in"/>
    </style:style>
    <style:style style:name="P59" style:parent-style-name="Corpodeltesto2" style:family="paragraph">
      <style:paragraph-properties fo:line-height="0.3305in"/>
    </style:style>
    <style:style style:name="P60" style:parent-style-name="Corpodeltesto2" style:family="paragraph">
      <style:paragraph-properties fo:margin-left="0.2958in" fo:text-indent="-0.2958in">
        <style:tab-stops/>
      </style:paragraph-properties>
    </style:style>
    <style:style style:name="P61" style:parent-style-name="Corpodeltesto2" style:family="paragraph">
      <style:paragraph-properties fo:margin-left="0.2958in" fo:text-indent="-0.2958in">
        <style:tab-stops/>
      </style:paragraph-properties>
    </style:style>
    <style:style style:name="P62" style:parent-style-name="Corpodeltesto2" style:family="paragraph">
      <style:paragraph-properties fo:margin-left="0.2958in" fo:text-indent="-0.2958in">
        <style:tab-stops/>
      </style:paragraph-properties>
    </style:style>
    <style:style style:name="P63" style:parent-style-name="Corpodeltesto2" style:family="paragraph">
      <style:paragraph-properties fo:margin-left="0.2958in" fo:text-indent="-0.2958in">
        <style:tab-stops/>
      </style:paragraph-properties>
    </style:style>
    <style:style style:name="P64" style:parent-style-name="Standard" style:family="paragraph">
      <style:paragraph-properties fo:text-align="justify" fo:line-height="0.3333in"/>
    </style:style>
    <style:style style:name="P65" style:parent-style-name="Standard" style:family="paragraph">
      <style:paragraph-properties fo:text-align="justify" fo:line-height="0.3333in"/>
    </style:style>
    <style:style style:name="P66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67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68" style:parent-style-name="Standard" style:list-style-name="WW8Num4" style:family="paragraph">
      <style:paragraph-properties fo:text-align="justify" fo:line-height="0.3333in"/>
    </style:style>
    <style:style style:name="P69" style:parent-style-name="Standard" style:list-style-name="WW8Num4" style:family="paragraph">
      <style:paragraph-properties fo:text-align="justify" fo:line-height="0.3333in"/>
    </style:style>
    <style:style style:name="P70" style:parent-style-name="Standard" style:list-style-name="WW8Num1" style:family="paragraph">
      <style:paragraph-properties fo:text-align="justify" fo:line-height="0.3333in"/>
    </style:style>
    <style:style style:name="P71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72" style:parent-style-name="Standard" style:list-style-name="WW8Num2" style:family="paragraph">
      <style:paragraph-properties fo:text-align="justify" fo:line-height="0.3333in"/>
    </style:style>
    <style:style style:name="P73" style:parent-style-name="Standard" style:list-style-name="WW8Num2" style:family="paragraph">
      <style:paragraph-properties fo:text-align="justify" fo:line-height="0.3333in"/>
    </style:style>
    <style:style style:name="P74" style:parent-style-name="Standard" style:list-style-name="WW8Num2" style:family="paragraph">
      <style:paragraph-properties fo:text-align="justify" fo:line-height="0.3333in"/>
    </style:style>
    <style:style style:name="P75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76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77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78" style:parent-style-name="Standard" style:list-style-name="WW8Num2" style:family="paragraph">
      <style:paragraph-properties fo:text-align="justify" fo:line-height="0.3333in"/>
    </style:style>
    <style:style style:name="P79" style:parent-style-name="Standard" style:list-style-name="WW8Num2" style:family="paragraph">
      <style:paragraph-properties fo:text-align="justify" fo:line-height="0.3333in"/>
    </style:style>
    <style:style style:name="P80" style:parent-style-name="Standard" style:list-style-name="WW8Num2" style:family="paragraph">
      <style:paragraph-properties fo:text-align="justify" fo:line-height="0.3333in"/>
    </style:style>
    <style:style style:name="P81" style:parent-style-name="Standard" style:list-style-name="WW8Num2" style:family="paragraph">
      <style:paragraph-properties fo:text-align="justify" fo:line-height="0.3333in"/>
    </style:style>
    <style:style style:name="P82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83" style:parent-style-name="Standard" style:family="paragraph">
      <style:paragraph-properties fo:text-align="justify" fo:line-height="0.3333in" fo:margin-left="0.2958in" fo:text-indent="-0.2958in">
        <style:tab-stops/>
      </style:paragraph-properties>
    </style:style>
    <style:style style:name="P84" style:parent-style-name="Corpodeltesto2" style:family="paragraph">
      <style:paragraph-properties fo:line-height="0.3305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Corpodeltesto2" style:family="paragraph">
      <style:paragraph-properties fo:line-height="0.3305in"/>
    </style:style>
    <style:style style:name="P87" style:parent-style-name="Corpodeltesto2" style:family="paragraph">
      <style:paragraph-properties fo:line-height="0.3305in"/>
    </style:style>
    <style:style style:name="P88" style:parent-style-name="Corpodeltesto2" style:family="paragraph">
      <style:paragraph-properties fo:line-height="0.3305in"/>
    </style:style>
    <style:style style:name="P89" style:parent-style-name="Corpodeltesto2" style:list-style-name="WW8Num3" style:family="paragraph">
      <style:paragraph-properties fo:line-height="0.3305in"/>
    </style:style>
    <style:style style:name="P90" style:parent-style-name="Corpodeltesto2" style:list-style-name="WW8Num3" style:family="paragraph">
      <style:paragraph-properties fo:line-height="0.3305in"/>
    </style:style>
    <style:style style:name="P91" style:parent-style-name="Corpodeltesto2" style:list-style-name="WW8Num3" style:family="paragraph">
      <style:paragraph-properties fo:line-height="0.3305in"/>
    </style:style>
    <style:style style:name="P92" style:parent-style-name="Corpodeltesto2" style:list-style-name="WW8Num3" style:family="paragraph">
      <style:paragraph-properties fo:line-height="0.3305in"/>
    </style:style>
    <style:style style:name="P93" style:parent-style-name="Corpodeltesto2" style:list-style-name="WW8Num3" style:family="paragraph">
      <style:paragraph-properties fo:line-height="0.3305in"/>
    </style:style>
    <style:style style:name="P94" style:parent-style-name="Corpodeltesto2" style:list-style-name="WW8Num3" style:family="paragraph">
      <style:paragraph-properties fo:line-height="0.3305in"/>
    </style:style>
    <style:style style:name="P95" style:parent-style-name="Corpodeltesto2" style:list-style-name="WW8Num3" style:family="paragraph">
      <style:paragraph-properties fo:line-height="0.3305in"/>
    </style:style>
    <style:style style:name="P96" style:parent-style-name="Corpodeltesto2" style:family="paragraph">
      <style:paragraph-properties fo:line-height="0.3305in"/>
    </style:style>
    <style:style style:name="P97" style:parent-style-name="Corpodeltesto2" style:family="paragraph">
      <style:paragraph-properties fo:line-height="0.3305in"/>
    </style:style>
    <style:style style:name="P98" style:parent-style-name="Corpodeltesto2" style:family="paragraph">
      <style:paragraph-properties fo:line-height="0.3305in"/>
    </style:style>
    <style:style style:name="P99" style:parent-style-name="Corpodeltesto2" style:family="paragraph">
      <style:paragraph-properties fo:line-height="0.3305in"/>
    </style:style>
    <style:style style:name="P100" style:parent-style-name="Corpodeltesto2" style:family="paragraph">
      <style:paragraph-properties fo:line-height="0.3305in"/>
    </style:style>
    <style:style style:name="P101" style:parent-style-name="Standard" style:family="paragraph">
      <style:paragraph-properties fo:text-align="justify" fo:line-height="0.3333in"/>
    </style:style>
    <style:style style:name="P102" style:parent-style-name="Standard" style:family="paragraph">
      <style:paragraph-properties fo:text-align="end" fo:line-height="0.3333in"/>
    </style:style>
    <style:style style:name="P103" style:parent-style-name="Standard" style:family="paragraph">
      <style:paragraph-properties fo:text-align="end" fo:line-height="0.3333in"/>
    </style:style>
    <style:style style:name="P104" style:parent-style-name="Standard" style:family="paragraph">
      <style:paragraph-properties fo:text-align="end" fo:line-height="0.3333in"/>
    </style:style>
    <style:style style:name="P105" style:parent-style-name="Standard" style:family="paragraph">
      <style:paragraph-properties fo:text-align="end" fo:line-height="0.3333in"/>
    </style:style>
    <style:style style:name="P106" style:parent-style-name="Standard" style:family="paragraph">
      <style:paragraph-properties fo:text-align="end" fo:line-height="0.3333in" fo:margin-left="0.1972in" fo:text-indent="-0.1972in">
        <style:tab-stops>
          <style:tab-stop style:type="left" style:position="1.8708in"/>
          <style:tab-stop style:type="right" style:position="3.15in"/>
          <style:tab-stop style:type="left" style:position="3.4458in"/>
          <style:tab-stop style:type="left" style:position="3.6423in"/>
          <style:tab-stop style:type="right" style:position="4.922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end" fo:line-height="0.333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° ° ° °</text:p>
      <text:p text:style-name="P6">RELAZIONE DEL COLLEGIO SINDACALE AL BILANCIO DELL’ESERCIZIO CHIUSO IL<text:s/><text:s text:c="27"/></text:p>
      <text:p text:style-name="P7">° ° ° °</text:p>
      <text:p text:style-name="P8">Signori soci,</text:p>
      <text:p text:style-name="P9"><text:tab/>il progetto di bilancio dell’esercizio chiuso il<text:s/><text:s text:c="19"/>, redatto dal Consiglio di Amministrazione a norma di legge e da questo tempestivamente e regolarmente comunicato al Collegio Sindacale unitamente <text:s/>alla relazione sulla gestione, ai prospetti e allegati di dettaglio, registra un utile netto di euro<text:s/><text:s text:c="16"/>, così rappresentabile in sintesi:</text:p>
      <text:p text:style-name="P10">Stato patrimoniale</text:p>
      <text:p text:style-name="P11">Attivo:</text:p>
      <text:p text:style-name="P12">-<text:tab/>immobilizzazioni<text:tab/>€<text:s/><text:tab/><text:s text:c="14"/><text:tab/></text:p>
      <text:p text:style-name="P13">-<text:tab/>attivo circolante<text:tab/>€<text:s/><text:tab/><text:s text:c="15"/><text:tab/></text:p>
      <text:p text:style-name="P14">-<text:tab/>ratei e risconti<text:tab/><text:span text:style-name="T15">€<text:s/></text:span><text:span text:style-name="T16"><text:tab/></text:span><text:span text:style-name="T17"><text:s text:c="9"/></text:span><text:tab/><text:span text:style-name="T18">€<text:s/></text:span><text:span text:style-name="T19"><text:s text:c="19"/></text:span><text:tab/></text:p>
      <text:p text:style-name="P20">Passivo:</text:p>
      <text:p text:style-name="P21">-<text:tab/>patrimonio netto (escluso</text:p>
      <text:p text:style-name="P22"><text:tab/>l’utile dell’esercizio)<text:tab/>€<text:s/><text:s text:c="12"/></text:p>
      <text:p text:style-name="P23">-<text:tab/>fondi rischi e oneri<text:tab/>€<text:s/><text:s/><text:s text:c="20"/></text:p>
      <text:p text:style-name="P24">-<text:tab/>trattamento fine</text:p>
      <text:p text:style-name="P25"><text:tab/>rapporto al personale</text:p>
      <text:p text:style-name="P26"><text:tab/>dipendente<text:tab/>€<text:s/><text:s text:c="13"/><text:tab/></text:p>
      <text:p text:style-name="P27">-<text:tab/>debiti<text:tab/>€<text:s/><text:s text:c="20"/><text:tab/></text:p>
      <text:p text:style-name="P28">-<text:tab/>ratei e risconti<text:tab/><text:span text:style-name="T29">€<text:s/></text:span><text:span text:style-name="T30"><text:tab/>=====</text:span><text:tab/>(-)<text:tab/><text:span text:style-name="T31">€</text:span><text:span text:style-name="T32">______________ <text:s text:c="12"/></text:span></text:p>
      <text:p text:style-name="P33">-<text:tab/>utile dell’esercizio<text:tab/><text:tab/><text:tab/><text:tab/><text:span text:style-name="T34">€</text:span><text:span text:style-name="T35">_____________ <text:s text:c="5"/></text:span></text:p>
      <text:p text:style-name="P36">Conto economico</text:p>
      <text:p text:style-name="P37">-<text:tab/>valore della produzione<text:tab/><text:tab/><text:tab/><text:tab/>€<text:s/><text:s text:c="22"/></text:p>
      <text:p text:style-name="P38">-<text:tab/>costi della<text:s/>poduzione<text:tab/><text:tab/><text:tab/>(-)<text:tab/>€<text:tab/><text:span text:style-name="T39">________________</text:span></text:p>
      <text:p text:style-name="P40">-<text:tab/>margine dlla produzione<text:tab/><text:tab/><text:tab/>€<text:tab/><text:s text:c="17"/><text:tab/></text:p>
      <text:p text:style-name="P41">-<text:tab/>proventi ed oneri finanziari<text:tab/><text:tab/><text:tab/>€<text:tab/><text:s text:c="12"/><text:tab/></text:p>
      <text:p text:style-name="P42">-<text:tab/>proventi ed oneri straordinari<text:tab/><text:tab/>(-)<text:tab/><text:span text:style-name="T43">€</text:span><text:span text:style-name="T44"><text:tab/>=======</text:span></text:p>
      <text:p text:style-name="P45">-<text:tab/>risultato prima delle imposte<text:tab/><text:tab/><text:tab/>€<text:tab/><text:s text:c="13"/><text:tab/></text:p>
      <text:p text:style-name="P46">-<text:tab/>imposte correnti e differite<text:tab/><text:tab/>(-)<text:span text:style-name="T47"><text:tab/>€</text:span><text:span text:style-name="T48"><text:tab/></text:span><text:span text:style-name="T49">________________ <text:s text:c="12"/></text:span></text:p>
      <text:p text:style-name="P50">- <text:s text:c="2"/>utile dell’esercizio<text:tab/><text:span text:style-name="T51">€</text:span><text:span text:style-name="T52"><text:tab/></text:span><text:span text:style-name="T53">______</text:span></text:p>
      <text:p text:style-name="P54"><text:tab/>I conti d'ordine sono pari a complessivi euro<text:s/><text:s text:c="25"/><text:s/>e si riferiscono in parte a crediti verso clienti dichiarati falliti la cui procedura era ancora in corso alla data di chiusura dell’esercizio ed in<text:s/>parte ai beni sociali detenuti da clienti in comodato gratuito, in relazione a rapporti commerciali.</text:p>
      <text:p text:style-name="Corpodeltesto2">Al Collegio Sindacale è stata affidata anche la revisione legale dei conti, la presente relazione, pertanto, è strutturata in due parti: la prima relativa <text:s/>alla revisione legale dei conti ex articolo 14 del decreto legislativo n. 39 del 2010 e la seconda relativa <text:s/>alle funzioni di vigilanza ex articolo 2403 del codice civile.</text:p>
      <text:p text:style-name="Corpodeltesto2">A –<text:s/><text:span text:style-name="T55">REVISIONE LEGALE DEI CONTI EX ARTICOLO 14 DEL DECRETO LEGISLATIVO N. 39 DEL<text:s/></text:span><text:span text:style-name="T56">2010</text:span></text:p>
      <text:p text:style-name="P57">La revisione legale dei conti è stata condotta secondo gli statuiti principi di revisione. In conformità ai predetti principi, la revisione è stata pianificata e svolta <text:s/>al fine di acquisire ogni elemento necessario per accertare se il bilancio<text:s/>d’esercizio sia viziato da errori significativi e se risulti, nel suo complesso, attendibile. Il procedimento di revisione comprende l’esame, sulla base di verifiche a campione, degli elementi probativi a supporto dei saldi e delle informazioni contenuti nel bilancio, nonché la valutazione dell’adeguatezza e della correttezza dei criteri contabili utilizzati e della ragionevolezza delle stime effettuate dagli amministratori.</text:p>
      <text:p text:style-name="P58">Le procedure di revisione sono state calibrate specificamente in ragione delle dimensioni e delle caratteristiche della società.</text:p>
      <text:p text:style-name="P59">La responsabilità della redazione del bilancio in conformità alle norme <text:s/>di legge compete agli amministratori. E’ invece del Collegio Sindacale la responsabilità del giudizio professionale <text:s/>espresso sul bilancio e basato sulla revisione contabile.</text:p>
      <text:p text:style-name="Corpodeltesto2">Nel corso dell’esercizio abbiamo effettuato le prescritte verifiche periodiche ed abbiamo accertato che la contabilità sociale è regolarmente tenuta e le <text:s/>scritture contabili dei fatti di gestione risultano correttamente effettuate e risultano, altresì, supportate da idonea documentazione giustificativa.</text:p>
      <text:p text:style-name="Corpodeltesto2">Sulla base dei controlli espletati e degli accertamenti eseguiti, dopo aver verificato l’osservanza delle norme di legge inerenti la formazione e l’impostazione del bilancio e della <text:s/>relazione sulla gestione, attestiamo in via preliminare che il bilancio sottoposto al Vostro esame per l’approvazione, corrisponde alle risultanze a fine esercizio delle scritture contabili sintetizzate e riclassificate e che, per quanto riguarda la forma ed il contenuto, esso è stato redatto nel rispetto delle norme del codice civile, come modificate dai decreti legislativi n. 127 del 1991 e n. 6 del 2003 e successive modificazioni ed integrazioni.</text:p>
      <text:p text:style-name="Corpodeltesto2">In particolare:</text:p>
      <text:p text:style-name="P60">-<text:s/><text:tab/>lo stato patrimoniale ed il conto economico sono conformi, nella loro struttura e classificazione, al disposto degli artt. 2424 e 2424-bis e degli artt. 2425 e 2425-bis del codice civile;</text:p>
      <text:p text:style-name="P61">-<text:s/><text:tab/>la nota integrativa contiene le informazioni ed i dati richiesti dall’art. 2427 del codice civile;</text:p>
      <text:p text:style-name="P62">-<text:s/><text:tab/>la relazione sulla gestione del Consiglio di Amministrazione fornisce le notizie <text:s/>prescritte dall’art. <text:s/>2428 del codice civile e risulta coerente con il bilancio;</text:p>
      <text:p text:style-name="P63">-<text:tab/>nella redazione del bilancio sono stati osservati i principi stabiliti dall’art. 2423-bis del codice civile, al fine di rappresentare in modo veritiero e corretto la situazione patrimoniale e finanziaria della società, nonché il risultato economico dell’esercizio.</text:p>
      <text:p text:style-name="P64">Nelle valutazioni delle varie voci sono stati applicati i criteri previsti dall’art. 2426 del Codice Civile.</text:p>
      <text:p text:style-name="P65">In particolare diamo atto che:</text:p>
      <text:p text:style-name="P66">-<text:tab/>i principi di valutazione non si discostano da quelli dell’esercizio precedente;</text:p>
      <text:p text:style-name="P67">-<text:tab/>le immobilizzazioni immateriali sono state capitalizzate, ove necessario, con il nostro consenso,<text:s/>sono iscritte al costo e vengono ammortizzate in funzione della loro prevista utilità futura;</text:p>
      <text:list text:style-name="WW8Num4">
        <text:list-item>
          <text:p text:style-name="P68">le immobilizzazioni materiali sono valutate al costo di acquisto o di produzione, comprensivo degli oneri accessori di diretta imputazione; gli ammortamenti delle<text:s/>immobilizzazioni materiali sono stati calcolati nella voce B10 b) del conto economico in coerenza con piani sistematici basati sulla prevedibile residua possibilità di utilizzazione;</text:p>
        </text:list-item>
        <text:list-item>
          <text:p text:style-name="P69">non sono state poste in essere operazioni di locazione finanziaria;</text:p>
        </text:list-item>
      </text:list>
      <text:list text:style-name="WW8Num1">
        <text:list-item>
          <text:p text:style-name="P70">le<text:s/>immobilizzazioni finanziarie sono costituite da partecipazioni in altre imprese, valutate <text:s/>al costo;</text:p>
        </text:list-item>
      </text:list>
      <text:p text:style-name="P71">-<text:tab/>non si configurano riduzioni permanenti per le attività immobilizzate;</text:p>
      <text:list text:style-name="WW8Num2">
        <text:list-item>
          <text:p text:style-name="P72">le materie prime e le merci sono valutate al costo LIFO di acquisto non superiore<text:s/>al valore di realizzazione desumibile dall’andamento del mercato;</text:p>
        </text:list-item>
        <text:list-item>
          <text:p text:style-name="P73">i crediti sono iscritti secondo il valore di realizzazione presumibile, tenendo conto delle perdite prevedibili; la svalutazione è pari ad euro<text:s/><text:s text:c="12"/><text:s/>. I crediti verso clienti, sia pure<text:s/>con franchigie, sono coperti da assicurazioni. Tra le altre riserve è iscritto un fondo rischi su crediti per euro<text:s/><text:s text:c="14"/>;</text:p>
        </text:list-item>
        <text:list-item>
          <text:p text:style-name="P74">le disponibilità liquide sono valutate in base alla loro effettiva consistenza;</text:p>
        </text:list-item>
      </text:list>
      <text:p text:style-name="P75">-<text:tab/>i debiti sono valutati al nominale, salvo il risconto degli interessi di competenza di futuri esercizi;</text:p>
      <text:p text:style-name="P76">-<text:tab/>il trattamento di fine rapporto al personale dipendente offre piena copertura per il debito a fronte delle indennità maturate dal personale dipendente alla data del<text:s/><text:s text:c="12"/><text:s/>in base alla legge ed al contratto di lavoro;</text:p>
      <text:p text:style-name="P77">-<text:tab/>i fondi per rischi ed oneri si riferiscono all'indennità suppletiva di clientela;</text:p>
      <text:list text:style-name="WW8Num2" text:continue-numbering="true">
        <text:list-item>
          <text:p text:style-name="P78">i criteri seguiti nella contabilizzazione dei ratei e dei risconti sono volti ad imputare per competenza le componenti reddituali;</text:p>
        </text:list-item>
        <text:list-item>
          <text:p text:style-name="P79">la società non ha realizzato operazioni rilevanti e a condizioni diverse da quelle normali di mercato con parti correlate;</text:p>
        </text:list-item>
        <text:list-item>
          <text:p text:style-name="P80">non vi sono accordi non risultanti dallo stato patrimoniale che possano comportare benefici o sacrifici significativi per la società;</text:p>
        </text:list-item>
        <text:list-item>
          <text:p text:style-name="P81">le imposte a carico dell’esercizio, calcolate secondo le norme e le aliquote vigenti, sono state imputate <text:s/>a conto economico per competenza;</text:p>
        </text:list-item>
      </text:list>
      <text:p text:style-name="P82">-<text:tab/>non si sono verificati casi eccezionali che imponessero di disapplicare singole norme di legge in ordine alle valutazioni;</text:p>
      <text:p text:style-name="P83">-<text:tab/>non vi sono rilievi nè eccezioni da formulare in merito alla <text:s/>conformità del bilancio al quadro normativo di riferimento.</text:p>
      <text:p text:style-name="P84">B - <text:s/><text:span text:style-name="T85">FUNZIONI DI VIGILANZA EX ARTICOLI 2403 E SEGUENTI DEL CODICE CIVILE.</text:span></text:p>
      <text:p text:style-name="P86">La società non controlla nè è controllata da altre società.</text:p>
      <text:p text:style-name="P87">Nel corso dell’esercizio abbiamo vigilato sull’osservanza della legge e dello statuto e sul rispetto dei principi di corretta amministrazione, avvalendoci, nello svolgimento dell’incarico, delle linee guida e dei suggerimenti contenuti nelle norme di<text:s/>comportamento del collegio sindacale predisposte e raccomandate dai consigli nazionali dei dottori commercialisti e dei ragionieri.</text:p>
      <text:p text:style-name="P88">Più in particolare:</text:p>
      <text:list text:style-name="WW8Num3">
        <text:list-item>
          <text:p text:style-name="P89">abbiamo partecipato alle assemblee dei soci svoltesi nel rispetto delle norme statutarie e legislative;</text:p>
        </text:list-item>
        <text:list-item>
          <text:p text:style-name="P90">abbiamo partecipato alle riunioni del Consiglio di Amministrazione ottenendo tutte le informazioni sull’attività svolta e sulle operazioni di maggior rilievo economico, finanziario e patrimoniale effettuate dalla società;</text:p>
        </text:list-item>
        <text:list-item>
          <text:p text:style-name="P91">attestiamo che le deliberazioni assunte dall’assemblea dei soci e dal Consiglio di Amministrazione sono conformi alla legge, allo statuto e sono volte alla salvaguardia della continuità aziendale e dell’integrità del patrimonio sociale e, più in particolare, i rischi economici della gestione sono risultati sempre compatibili con la struttura finanziaria della società;</text:p>
        </text:list-item>
        <text:list-item>
          <text:p text:style-name="P92">abbiamo eseguito le prescritte verifiche <text:s/>di nostra competenza sempre riscontrando la piena conformità della gestione sociale alle norme di legge ed a quelle statutarie;</text:p>
        </text:list-item>
        <text:list-item>
          <text:p text:style-name="P93">abbiamo acquisito conoscenza e vigilato sulla struttura <text:s/>organizzativa e sull’amministrazione verificandone, rispettivamente, l’adeguatezza e la correttezza;</text:p>
        </text:list-item>
        <text:list-item>
          <text:p text:style-name="P94">abbiamo valutato e vigilato sull’adeguatezza del sistema di controllo e del sistema amministrativo-contabile nonché sull’affidabilità di quest’ultimo a rappresentare correttamente i fatti di gestione;</text:p>
        </text:list-item>
        <text:list-item>
          <text:p text:style-name="P95">attestiamo che non sono pervenute <text:s/>a questo Collegio denunce ex art. 2408 del codice civile, nè esposti da parte di terzi.</text:p>
        </text:list-item>
      </text:list>
      <text:p text:style-name="P96">Relativamente ai criteri di formazione, ai criteri di valutazione ed alla struttura del bilancio ed alla predisposizione della relazione sulla gestione, rimandiamo a quanto precisato nel precedente punto A), precisando che la relazione sulla gestione risulta coerente con il bilancio.</text:p>
      <text:p text:style-name="P97">Signori Soci,</text:p>
      <text:p text:style-name="P98"><text:tab/>in relazione a quanto sopra precisato, riteniamo che il bilancio nel suo complesso è conforme alle norme che ne disciplinano i criteri di redazione e che è redatto con chiarezza e rappresenta in modo veritiero e corretto la situazione patrimoniale<text:s/>e finanziaria ed il risultato economico.</text:p>
      <text:p text:style-name="P99"><text:s/>Esprimiamo, pertanto, parere favorevole alla approvazione del bilancio dell’esercizio chiuso il<text:s/><text:s text:c="25"/>, della relazione sulla gestione, nonché alla destinazione dell'utile dell'esercizio, come proposto<text:s/>dal Vostro Consiglio di Amministrazione.</text:p>
      <text:p text:style-name="P100">Da ultimo desideriamo ringraziare gli amministratori ed i responsabili delle varie funzioni aziendali per la collaborazione che, con competenza, professionalità e puntualità, ci hanno sempre assicurato.</text:p>
      <text:p text:style-name="P101">Perugia, <text:s/><text:s text:c="14"/></text:p>
      <text:p text:style-name="P102">Il Collegio Sindacale</text:p>
      <text:p text:style-name="P103">________________________</text:p>
      <text:p text:style-name="P104"><text:tab/>_________________________</text:p>
      <text:p text:style-name="P105">___________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0.3333in"/>
      <style:text-properties fo:hyphenate="false"/>
    </style:style>
    <style:style style:name="WW8Num4z0" style:display-name="WW8Num4z0" style:family="text">
      <style:text-properties style:font-name="OpenSymbol, 'Arial Unicode MS'"/>
    </style:style>
    <style:style style:name="WW8Num1z0" style:display-name="WW8Num1z0" style:family="text">
      <style:text-properties style:font-name="OpenSymbol, 'Arial Unicode MS'"/>
    </style:style>
    <style:style style:name="WW8Num2z0" style:display-name="WW8Num2z0" style:family="text">
      <style:text-properties style:font-name="OpenSymbol, 'Arial Unicode MS'"/>
    </style:style>
    <style:style style:name="WW8Num3z0" style:display-name="WW8Num3z0" style:family="text">
      <style:text-properties style:font-name="OpenSymbol, 'Arial Unicode MS'"/>
    </style:style>
    <style:style style:name="WW_CharLFO1LVL1" style:family="text">
      <style:text-properties style:font-name="OpenSymbol, 'Arial Unicode MS'"/>
    </style:style>
    <text:list-style style:name="WW8Num4" style:display-name="WW8Num4">
      <text:list-level-style-bullet text:level="1" text:style-name="WW_CharLFO1LVL1" text:bullet-char="-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, 'Arial Unicode MS'"/>
    </style:style>
    <text:list-style style:name="WW8Num1" style:display-name="WW8Num1">
      <text:list-level-style-bullet text:level="1" text:style-name="WW_CharLFO2LVL1" text:bullet-char="-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OpenSymbol, 'Arial Unicode MS'"/>
    </style:style>
    <text:list-style style:name="WW8Num2" style:display-name="WW8Num2">
      <text:list-level-style-bullet text:level="1" text:style-name="WW_CharLFO3LVL1" text:bullet-char="-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/>
    </style:style>
    <text:list-style style:name="WW8Num3" style:display-name="WW8Num3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ntabilita</meta:initial-creator>
    <dc:creator>Contabilita</dc:creator>
    <meta:creation-date>2016-01-12T10:08:00Z</meta:creation-date>
    <dc:date>2016-01-12T10:13:00Z</dc:date>
    <meta:template xlink:href="Normal" xlink:type="simple"/>
    <meta:editing-cycles>4</meta:editing-cycles>
    <meta:editing-duration>PT300S</meta:editing-duration>
    <meta:document-statistic meta:page-count="1" meta:paragraph-count="21" meta:word-count="1598" meta:character-count="10688" meta:row-count="75" meta:non-whitespace-character-count="9111"/>
  </office:meta>
</office:document-meta>
</file>