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line-height="200%" fo:text-align="justify" style:justify-single-word="false" style:page-number="auto"/>
    </style:style>
    <style:style style:name="P6" style:family="paragraph" style:parent-style-name="Standard" style:list-style-name="WWNum1">
      <style:paragraph-properties fo:line-height="150%" fo:text-align="justify" style:justify-single-word="false"/>
    </style:style>
    <style:style style:name="P7" style:family="paragraph" style:parent-style-name="List_20_Paragraph" style:list-style-name="WWNum1">
      <style:paragraph-properties fo:line-height="200%" fo:text-align="justify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«Accordi di ristrutturazione dei debiti </text:span><text:span text:style-name="T2">ex</text:span><text:span text:style-name="T1"> art. 182-</text:span><text:span text:style-name="T2">bis</text:span><text:span text:style-name="T1"> L.fall. e presentazione di relativi modelli»</text:span></text:p>
      <text:p text:style-name="P4"/>
      <text:p text:style-name="Standard"/>
      <text:p text:style-name="P1">In questa lezione mi occupo dell’inquadramento sistematico dell’istituto degli accordi di ristrutturazione dei debiti (artt. 182-<text:span text:style-name="T3">bis</text:span> ss. l.f.), in un’ottica di raffronto con le altre procedure concorsuali e con le modalità di risoluzione stragiudiziale delle crisi d’impresa.</text:p>
      <text:p text:style-name="P1">Nell’ambito della tematica intendo soffermarmi in modo particolare sui seguenti punti:</text:p>
      <text:p text:style-name="P1"/>
      <text:list text:style-name="WWNum1">
        <text:list-item>
          <text:p text:style-name="P7">Analisi della fattispecie degli accordi di ristrutturazione dei debiti di cui all’art. 182-bis L.fall. e inquadramento sistematico della medesima nel <text:span text:style-name="T3">corpus </text:span>della legge fallimentare.</text:p>
        </text:list-item>
        <text:list-item>
          <text:p text:style-name="P7">La natura contrattuale degli accordi di ristrutturazione dei debiti e l’autonomia degli accordi rispetto al concordato preventivo.</text:p>
        </text:list-item>
        <text:list-item>
          <text:p text:style-name="P7">Il contenuto dell’accordo: ristrutturazione dei debiti e risanamento della esposizione debitoria.</text:p>
        </text:list-item>
        <text:list-item>
          <text:p text:style-name="P7">Quali possibili conseguenze in caso di accordi non omologati.</text:p>
        </text:list-item>
        <text:list-item>
          <text:p text:style-name="P7">Raffronto con <text:s/>le diverse modalità di risoluzione stragiudiziale delle crisi d’impresa.</text:p>
        </text:list-item>
        <text:list-item>
          <text:p text:style-name="P7">Le variabili modalità della composizione stragiudiziale della crisi d’impresa.</text:p>
        </text:list-item>
        <text:list-item>
          <text:p text:style-name="P7">Gli obiettivi raggiunti (e quelli mancati) dall’introduzione dell’istituto nel sistema della legge fallimentare.</text:p>
        </text:list-item>
        <text:list-item>
          <text:p text:style-name="P6">Presentazione di alcuni modelli di accordi di ristrutturazione del debito</text:p>
        </text:list-item>
      </text:list>
      <text:p text:style-name="P3"/>
      <text:p text:style-name="P3"/>
      <text:p text:style-name="P3">La trattazione dei temi indicati sarà corredata dalla presentazione di alcuni casi giurisprudenziali, i quali saranno certamente d’ausilio nel comprendere la portata innovativa degli accordi di ristrutturazione nel <text:span text:style-name="T3">corpus</text:span> della legge fallimentare, nonché l’effettivo utilizzo di questa nuova modalità di risoluzione delle crisi d’impres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text:style-name="ListLabel_20_1" style:num-suffix="-" text:bullet-char="-">
        <style:text-properties style:font-name="Times New Roman1"/>
      </text:list-level-style-bullet>
      <text:list-level-style-bullet text:level="2" text:style-name="ListLabel_20_2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2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2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ser</meta:initial-creator>
    <meta:creation-date>2013-12-19T12:12:00</meta:creation-date>
    <dc:creator>user</dc:creator>
    <dc:date>2013-12-19T12:13:00</dc:date>
    <meta:editing-cycles>2</meta:editing-cycles>
    <meta:editing-duration>PT1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12" meta:word-count="218" meta:character-count="1628"/>
  </office:meta>
</office:document-meta>
</file>